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fo:font-weight="bold" style:font-weight-asian="bold" style:font-weight-complex="bold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 style:font-weight-complex="bold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T7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fo:font-weight="bold" style:font-weight-asian="bold" style:font-weight-complex="bold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T74" style:parent-style-name="Absatz-Standardschriftart" style:family="text">
      <style:text-properties fo:font-weight="bold" style:font-weight-asian="bold" style:font-weight-complex="bold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ommes<text:tab/><text:tab/><text:tab/><text:tab/><text:tab/><text:tab/><text:tab/>3,20 €<text:tab/></text:p>
      <text:p text:style-name="P2"><text:tab/>mit Currywurst<text:tab/><text:tab/><text:tab/><text:tab/><text:tab/>7,60 €</text:p>
      <text:p text:style-name="P3"><text:tab/>mit Backfisch und Remoulade<text:tab/><text:tab/><text:tab/>8,20 €</text:p>
      <text:p text:style-name="P4"><text:tab/>mit Chicken Nuggets <text:s text:c="2"/>8 Stück<text:tab/><text:tab/><text:tab/>8,00 €</text:p>
      <text:p text:style-name="P5"><text:tab/>mit Chicken Nuggets 12 Stück<text:tab/><text:tab/><text:tab/>10,50 €</text:p>
      <text:p text:style-name="P6">Süßkartoffelpommes<text:tab/><text:tab/><text:tab/><text:tab/><text:tab/>4,50 €</text:p>
      <text:p text:style-name="P7"><text:tab/>mit Currywurst<text:tab/><text:tab/><text:tab/><text:tab/><text:tab/>8,90 €</text:p>
      <text:p text:style-name="P8"><text:tab/>mit<text:s/>Backfisch und Remoulade<text:tab/><text:tab/><text:tab/>9,50 €</text:p>
      <text:p text:style-name="P9"><text:tab/>mit Chicken Nuggets <text:s text:c="2"/>8 Stück<text:tab/><text:tab/><text:tab/>9,30 € <text:s text:c="2"/></text:p>
      <text:p text:style-name="P10"><text:tab/>mit Chicken Nuggets 12 Stück<text:tab/><text:tab/><text:tab/>11,80 € <text:s/></text:p>
      <text:p text:style-name="P11">Currywurst<text:tab/><text:tab/><text:tab/><text:tab/><text:tab/><text:tab/><text:tab/>4,40 €<text:tab/></text:p>
      <text:p text:style-name="P12">Bratwurst mit ½ Brötchen<text:tab/><text:tab/><text:tab/><text:tab/><text:tab/>2,90 €</text:p>
      <text:p text:style-name="P13">Ketchup oder Majo<text:tab/><text:tab/><text:tab/><text:tab/><text:tab/><text:tab/>Gratis</text:p>
      <text:p text:style-name="P14">Sour Creme oder Kanal33 Soße<text:tab/><text:tab/><text:tab/><text:tab/>0,80 €</text:p>
      <text:p text:style-name="P15"/>
      <text:p text:style-name="Standard"><text:span text:style-name="T16">Ofenkar</text:span><text:span text:style-name="T17">toffel</text:span><text:span text:style-name="T18"><text:s/></text:span><text:span text:style-name="T19"><text:tab/>mit Sour Creme</text:span><text:span text:style-name="T20"><text:tab/></text:span><text:span text:style-name="T21"><text:tab/></text:span><text:span text:style-name="T22"><text:tab/>5,60 €</text:span></text:p>
      <text:p text:style-name="P23"><text:tab/>plus Lachs<text:tab/><text:tab/><text:tab/><text:tab/><text:tab/><text:tab/>9,20 €</text:p>
      <text:p text:style-name="P24"/>
      <text:p text:style-name="P25">Flammkuchen</text:p>
      <text:p text:style-name="P26"/>
      <text:p text:style-name="P27"><text:tab/>Elsässer (Speck &amp; Zwiebel)<text:tab/><text:tab/><text:tab/><text:tab/>9,20 €</text:p>
      <text:p text:style-name="P28"><text:tab/>Griechisch (Hirtenkäse &amp; Peperoni)<text:s/><text:tab/><text:tab/>9,20 €</text:p>
      <text:p text:style-name="P29"><text:tab/>Lachs und Shrimps<text:tab/><text:tab/><text:tab/><text:tab/><text:tab/>9,80 €</text:p>
      <text:p text:style-name="P30"><text:tab/>VEGAN BIO Qualität<text:s/><text:tab/><text:tab/><text:tab/><text:tab/>11,90 €</text:p>
      <text:p text:style-name="P31"><text:tab/><text:tab/>(7 Sorten Gemüse)</text:p>
      <text:p text:style-name="P32"/>
      <text:p text:style-name="P33"/>
      <text:p text:style-name="Standard"><text:span text:style-name="T34">Fischbrötchen</text:span></text:p>
      <text:p text:style-name="P35"/>
      <text:p text:style-name="P36"><text:tab/>Bismarck<text:tab/><text:tab/><text:tab/><text:tab/><text:tab/><text:tab/>4,20 €</text:p>
      <text:p text:style-name="P37"><text:tab/>Matjes<text:tab/><text:tab/><text:tab/><text:tab/><text:tab/><text:tab/><text:tab/>4,20<text:s/>€</text:p>
      <text:p text:style-name="P38"><text:tab/>Lachs<text:tab/><text:tab/><text:tab/><text:tab/><text:tab/><text:tab/><text:tab/>4,80 €</text:p>
      <text:p text:style-name="P39"><text:tab/>Backfisch<text:tab/><text:tab/><text:tab/><text:tab/><text:tab/><text:tab/>6,50 €</text:p>
      <text:p text:style-name="P40"/>
      <text:p text:style-name="P41"/>
      <text:p text:style-name="Standard"><text:span text:style-name="T42">Fish &amp; Chips</text:span><text:span text:style-name="T43"><text:tab/>-hausgemacht-</text:span><text:span text:style-name="T44"><text:tab/></text:span><text:span text:style-name="T45"><text:tab/></text:span><text:span text:style-name="T46"><text:tab/></text:span><text:span text:style-name="T47"><text:tab/>9,90 €</text:span></text:p>
      <text:p text:style-name="P48"><text:tab/></text:p>
      <text:p text:style-name="P49"><text:tab/>Kabeljau im knusprigen Backteig</text:p>
      <text:p text:style-name="P50"><text:tab/>(mit Senf und Dithmarscher Bier hergestellt)</text:p>
      <text:p text:style-name="P51"><text:tab/>dazu Remoulade</text:p>
      <text:p text:style-name="Standard"><text:span text:style-name="T52">Baguettes</text:span></text:p>
      <text:p text:style-name="P53"/>
      <text:p text:style-name="P54">Grundbelag:<text:s/><text:tab/>Knoblauchcreme,<text:tab/>Tomate, Zwiebel, und Käse</text:p>
      <text:p text:style-name="P55"><text:tab/>Vegetarisch<text:tab/><text:tab/><text:tab/><text:tab/><text:tab/><text:tab/>6,80 €</text:p>
      <text:p text:style-name="P56"><text:tab/>mit Ziegenkäse<text:tab/><text:tab/><text:tab/><text:tab/><text:tab/>8,50 €</text:p>
      <text:p text:style-name="P57"><text:tab/>mit Schinken<text:tab/><text:tab/><text:tab/><text:tab/><text:tab/><text:tab/>8,50 €</text:p>
      <text:p text:style-name="P58"><text:tab/>mit Schinken und Ananas<text:tab/><text:tab/><text:tab/><text:tab/>9,00 €<text:tab/></text:p>
      <text:p text:style-name="P59"><text:tab/>mit Salami<text:tab/><text:tab/><text:tab/><text:tab/><text:tab/><text:tab/>8.50 €</text:p>
      <text:p text:style-name="P60"><text:tab/>mit Thunfisch<text:tab/><text:tab/><text:tab/><text:tab/><text:tab/>8,50 €</text:p>
      <text:p text:style-name="P61"/>
      <text:p text:style-name="P62"/>
      <text:p text:style-name="Standard"><text:span text:style-name="T63">Laugenbrezel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1,80 €</text:span></text:p>
      <text:p text:style-name="Standard"><text:span text:style-name="T71">Salate<text:s/></text:span><text:span text:style-name="T72"><text:s text:c="2"/>Blattsalate mit verschiedenen Gemüsesorten</text:span></text:p>
      <text:p text:style-name="Standard"><text:span text:style-name="T73"><text:tab/></text:span><text:span text:style-name="T74"><text:tab/></text:span><text:span text:style-name="T75"><text:tab/></text:span><text:span text:style-name="T76">plus hausgemachter Salatsoße</text:span></text:p>
      <text:p text:style-name="P77"/>
      <text:p text:style-name="P78"><text:tab/>mit Thunfisch<text:tab/><text:tab/><text:tab/><text:tab/><text:tab/>9,50 €<text:tab/></text:p>
      <text:p text:style-name="P79"><text:tab/>mit Mozzarellasticks<text:tab/><text:tab/><text:tab/><text:tab/><text:tab/>9,50 €</text:p>
      <text:p text:style-name="P80"><text:tab/>mit Schafskäse, Oliven &amp; Peperoni<text:tab/><text:tab/>9,50 €</text:p>
      <text:p text:style-name="P81"><text:tab/>mit Falafel (hausgemacht)<text:tab/><text:tab/><text:tab/><text:tab/>9,50 €</text:p>
      <text:p text:style-name="P82"><text:tab/>mit veganen Nuggets<text:tab/><text:tab/><text:tab/><text:tab/>10,40 €</text:p>
      <text:p text:style-name="P83">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edrich Klabes</meta:initial-creator>
    <dc:creator>User</dc:creator>
    <meta:creation-date>2022-04-04T17:20:00Z</meta:creation-date>
    <dc:date>2022-05-13T09:37:00Z</dc:date>
    <meta:print-date>2022-04-04T17:5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2" meta:character-count="1474" meta:row-count="10" meta:non-whitespace-character-count="1274"/>
  </office:meta>
</office:document-meta>
</file>